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line-break="normal" style:snap-to-layout-grid="false" fo:text-align="end" style:line-height-at-leas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1229in"/>
    </style:style>
    <style:style style:name="TableColumn18" style:family="table-column">
      <style:table-column-properties style:column-width="0.1465in"/>
    </style:style>
    <style:style style:name="TableColumn19" style:family="table-column">
      <style:table-column-properties style:column-width="0.792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8013in"/>
    </style:style>
    <style:style style:name="TableColumn22" style:family="table-column">
      <style:table-column-properties style:column-width="0.1784in"/>
    </style:style>
    <style:style style:name="TableColumn23" style:family="table-column">
      <style:table-column-properties style:column-width="0.1451in"/>
    </style:style>
    <style:style style:name="TableColumn24" style:family="table-column">
      <style:table-column-properties style:column-width="0.759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1.4381in"/>
    </style:style>
    <style:style style:name="Table16" style:family="table">
      <style:table-properties style:width="6.25in" fo:margin-left="0in" table:align="center"/>
    </style:style>
    <style:style style:name="TableRow27" style:family="table-row">
      <style:table-row-properties style:min-row-height="0.4645in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 fo:text-indent="0.194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24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 fo:text-indent="0.194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63in" fo:keep-together="always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min-row-height="0.2756in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3" style:family="table-row">
      <style:table-row-properties style:min-row-height="0.2756in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05" style:family="table-row">
      <style:table-row-properties style:min-row-height="0.2756in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5" style:family="table-row">
      <style:table-row-properties style:min-row-height="0.4625in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 fo:text-indent="0.1944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 fo:text-align="justify" style:line-height-at-least="0.1666in" fo:text-indent="0.1944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1.5055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50" style:family="table-row">
      <style:table-row-properties style:min-row-height="0.2625in" fo:keep-together="always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 fo:margin-left="0.4451in" fo:text-indent="-0.4451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56" style:family="table-row">
      <style:table-row-properties style:min-row-height="1.4097in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6pt" style:font-size-asian="16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Row162" style:family="table-row">
      <style:table-row-properties style:min-row-height="0.2465in" fo:keep-together="always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7743in" fo:keep-together="always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175" style:family="table-row">
      <style:table-row-properties style:min-row-height="0.2243in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Row178" style:family="table-row">
      <style:table-row-properties style:min-row-height="2.2347in" fo:keep-together="always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fo:font-size="16pt" style:font-size-asian="16pt"/>
    </style:style>
    <style:style style:name="TableRow184" style:family="table-row">
      <style:table-row-properties style:min-row-height="2.9437in" fo:keep-together="always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font-weight-complex="bold" fo:font-size="16pt" style:font-size-asian="16pt"/>
    </style:style>
    <style:style style:name="P18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88" style:parent-style-name="內文" style:family="paragraph">
      <style:paragraph-properties style:line-height-at-least="0.1666in" fo:margin-left="0.6222in" fo:text-indent="-0.330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line-height-at-least="0.1666in" fo:margin-left="0.6222in" fo:text-indent="-0.330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興大學生命科學院</text:span><text:span text:style-name="T3">申請教師員額說明表</text:span></text:p>
      <text:p text:style-name="P4"><text:span text:style-name="T5">1</text:span><text:span text:style-name="T6">11</text:span><text:span text:style-name="T7">年</text:span><text:span text:style-name="T8">9<text:s/></text:span><text:span text:style-name="T9">月</text:span><text:span text:style-name="T10">8</text:span><text:span text:style-name="T11">日教師員額管理小組會議修正通過</text:span><text:span text:style-name="T12">(</text:span><text:span text:style-name="T13">含名稱</text:span><text:span text:style-name="T14">)</text:span></text:p>
      <text:p text:style-name="P15">申請單位：<text:s text:c="26"/>填表日期：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員額數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起聘日期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<text:s text:c="2"/></text:span><text:span text:style-name="T37">年</text:span><text:span text:style-name="T38"><text:s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員額屬性</text:p>
          </table:table-cell>
          <table:covered-table-cell/>
          <table:table-cell table:style-name="TableCell48" table:number-columns-spanned="3">
            <text:p text:style-name="P49"><text:span text:style-name="T50">□遞補離退人員(<text:s/></text:span><text:span text:style-name="T51"><text:s text:c="8"/></text:span><text:span text:style-name="T52">老師<text:s/></text:span><text:span text:style-name="T53"><text:s text:c="2"/></text:span><text:span text:style-name="T54">年<text:s/></text:span><text:span text:style-name="T55"><text:s/></text:span><text:span text:style-name="T56">月<text:s/></text:span><text:span text:style-name="T57"><text:s/></text:span><text:span text:style-name="T58">日離職或退休</text:span><text:span text:style-name="T59">)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新增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□E</text:span><text:span text:style-name="T66">MI</text:span><text:span text:style-name="T67">師資</text:span></text:p>
          </table:table-cell>
          <table:covered-table-cell/>
        </table:table-row>
        <table:table-row table:style-name="TableRow68">
          <table:table-cell table:style-name="TableCell69" table:number-columns-spanned="10">
            <text:p text:style-name="P70">一、目前員額運用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現有專任</text:p>
            <text:p text:style-name="P74">教師人數</text:p>
          </table:table-cell>
          <table:table-cell table:style-name="TableCell75" table:number-columns-spanned="3">
            <text:p text:style-name="P76">教<text:s text:c="4"/>授</text:p>
          </table:table-cell>
          <table:covered-table-cell/>
          <table:covered-table-cell/>
          <table:table-cell table:style-name="TableCell77" table:number-columns-spanned="3">
            <text:p text:style-name="P78">副<text:s/>教<text:s/>授</text:p>
          </table:table-cell>
          <table:covered-table-cell/>
          <table:covered-table-cell/>
          <table:table-cell table:style-name="TableCell79" table:number-columns-spanned="2">
            <text:p text:style-name="P80">助理教授</text:p>
          </table:table-cell>
          <table:covered-table-cell/>
          <table:table-cell table:style-name="TableCell81">
            <text:p text:style-name="P82">講<text:s text:c="2"/>師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現有兼任</text:p>
            <text:p text:style-name="P96">教師人數</text:p>
          </table:table-cell>
          <table:table-cell table:style-name="TableCell97" table:number-columns-spanned="3">
            <text:p text:style-name="P98">教<text:s text:c="4"/>授</text:p>
          </table:table-cell>
          <table:covered-table-cell/>
          <table:covered-table-cell/>
          <table:table-cell table:style-name="TableCell99" table:number-columns-spanned="3">
            <text:p text:style-name="P100">副<text:s/>教<text:s/>授</text:p>
          </table:table-cell>
          <table:covered-table-cell/>
          <table:covered-table-cell/>
          <table:table-cell table:style-name="TableCell101" table:number-columns-spanned="2">
            <text:p text:style-name="P102">助理教授</text:p>
          </table:table-cell>
          <table:covered-table-cell/>
          <table:table-cell table:style-name="TableCell103">
            <text:p text:style-name="P104">講<text:s text:c="2"/>師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佔缺：</text:p>
            <text:p text:style-name="P109">不佔缺：</text:p>
          </table:table-cell>
          <table:covered-table-cell/>
          <table:covered-table-cell/>
          <table:table-cell table:style-name="TableCell110" table:number-columns-spanned="3">
            <text:p text:style-name="P111">佔缺：</text:p>
            <text:p text:style-name="P112">不佔缺：</text:p>
          </table:table-cell>
          <table:covered-table-cell/>
          <table:covered-table-cell/>
          <table:table-cell table:style-name="TableCell113" table:number-columns-spanned="2">
            <text:p text:style-name="P114">佔缺：</text:p>
            <text:p text:style-name="P115">不佔缺：</text:p>
          </table:table-cell>
          <table:covered-table-cell/>
          <table:table-cell table:style-name="TableCell116">
            <text:p text:style-name="P117">佔缺：</text:p>
            <text:p text:style-name="P118">不佔缺：</text:p>
          </table:table-cell>
        </table:table-row>
        <table:table-row table:style-name="TableRow119">
          <table:table-cell table:style-name="TableCell120" table:number-columns-spanned="3">
            <text:p text:style-name="P121">現有教師員額總人數</text:p>
          </table:table-cell>
          <table:covered-table-cell/>
          <table:covered-table-cell/>
          <table:table-cell table:style-name="TableCell122" table:number-columns-spanned="3">
            <text:p text:style-name="P123"/>
            <text:p text:style-name="P124"><text:span text:style-name="T125">(</text:span><text:span text:style-name="T126">含外加員額</text:span><text:span text:style-name="T127"><text:s text:c="2"/></text:span><text:span text:style-name="T128">名</text:span><text:span text:style-name="T129">)</text:span></text:p>
          </table:table-cell>
          <table:covered-table-cell/>
          <table:covered-table-cell/>
          <table:table-cell table:style-name="TableCell130" table:number-columns-spanned="3">
            <text:p text:style-name="P131">現有助教人數</text:p>
          </table:table-cell>
          <table:covered-table-cell/>
          <table:covered-table-cell/>
          <table:table-cell table:style-name="TableCell132">
            <text:p text:style-name="P133">佔缺：</text:p>
            <text:p text:style-name="P134">不佔缺：</text:p>
          </table:table-cell>
        </table:table-row>
        <table:table-row table:style-name="TableRow135">
          <table:table-cell table:style-name="TableCell136" table:number-columns-spanned="10">
            <text:p text:style-name="P137">學校（院）已核給員額<text:s text:c="4"/>人( <text:s/>年<text:s text:c="2"/>月<text:s text:c="2"/>日核定，期限至<text:s text:c="8"/>)</text:p>
            <text:p text:style-name="P138"><text:span text:style-name="T139">尚有</text:span><text:span text:style-name="T140"><text:s text:c="4"/></text:span><text:span text:style-name="T141">名未完成聘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<text:span text:style-name="T145">二、申請理由（</text:span><text:span text:style-name="T146">請說明擬聘員額專長</text:span><text:span text:style-name="T147">/</text:span><text:span text:style-name="T148">領域與單位未來發展契合情形</text:span><text:span text:style-name="T1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三、課程規劃（必選修）與本校相關課程及任課教師之關係（含</text:span><text:span text:style-name="T154">參與大學部教學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0">
            <text:p text:style-name="P164"><text:span text:style-name="T165">四、擬聘人選學術專長</text:span><text:span text:style-name="T166">(</text:span><text:span text:style-name="T167">請說明現有專任教師研究專長領域之員額配置情形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五、新聘人員之空間及經費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六、其他有關申請員額相關資料或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已新聘之教師五年內支援院國際交流服務及全英語課程概述：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註：表列各項情形請詳細說明或附上相關資料，表格不敷使用請自行擴充。</text:span></text:p>
      <text:p text:style-name="P190"><text:span text:style-name="T191">系所主管：</text:span><text:span text:style-name="T192"><text:s text:c="12"/></text:span><text:span text:style-name="T193">（簽章）</text:span><text:span text:style-name="T194"><text:s text:c="7"/></text:span><text:span text:style-name="T195"><text:s text:c="7"/>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15T01:47:00Z</meta:creation-date>
    <dc:date>2022-09-15T01:47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